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3pt" style:text-underline-style="none" fo:font-weight="normal" officeooo:rsid="00206c68" officeooo:paragraph-rsid="00206c68" fo:background-color="#ffff00" style:font-size-asian="11.3500003814697pt" style:font-weight-asian="normal" style:font-size-complex="13pt" style:font-weight-complex="normal"/>
    </style:style>
    <style:style style:name="P2" style:family="paragraph" style:parent-style-name="Standard">
      <style:paragraph-properties fo:text-align="start" style:justify-single-word="false"/>
      <style:text-properties fo:font-size="13pt" style:text-underline-style="none" fo:font-weight="normal" officeooo:rsid="001c5ffe" officeooo:paragraph-rsid="001c5ffe" fo:background-color="transparent" style:font-size-asian="11.3500003814697pt" style:font-weight-asian="normal" style:font-size-complex="13pt" style:font-weight-complex="normal"/>
    </style:style>
    <style:style style:name="P3" style:family="paragraph" style:parent-style-name="Standard">
      <style:paragraph-properties fo:text-align="start" style:justify-single-word="false"/>
      <style:text-properties fo:font-size="13pt" style:text-underline-style="none" fo:font-weight="normal" officeooo:rsid="001e05e6" officeooo:paragraph-rsid="001e05e6" fo:background-color="transparent"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font-name="Times New Roman" fo:font-size="13pt" style:text-underline-style="none" fo:font-weight="normal" officeooo:rsid="001e0b7d" officeooo:paragraph-rsid="001e0b7d" fo:background-color="transparent"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font-name="Times New Roman" fo:font-size="13pt" style:text-underline-style="none" fo:font-weight="normal" officeooo:rsid="001f6c6c" officeooo:paragraph-rsid="001f6c6c" fo:background-color="transparent"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font-name="Times New Roman" fo:font-size="13pt" style:text-underline-style="none" fo:font-weight="normal" officeooo:rsid="002036d6" officeooo:paragraph-rsid="002036d6" fo:background-color="transparent"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style:font-name="Times New Roman" fo:font-size="13pt" style:text-underline-style="none" fo:font-weight="normal" officeooo:rsid="00206c68" officeooo:paragraph-rsid="002036d6" fo:background-color="transparent"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style:font-name="Times New Roman" fo:font-size="13pt" style:text-underline-style="none" fo:font-weight="normal" officeooo:rsid="0021b50b" officeooo:paragraph-rsid="0021b50b" fo:background-color="transparent"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style:font-name="Times New Roman" fo:font-size="13pt" style:text-underline-style="none" fo:font-weight="normal" officeooo:rsid="00227c73" officeooo:paragraph-rsid="00227c73" fo:background-color="transparent"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style:font-name="Times New Roman" fo:font-size="13pt" style:text-underline-style="none" fo:font-weight="normal" officeooo:rsid="00257df5" officeooo:paragraph-rsid="00257df5" fo:background-color="transparent"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style:font-name="Times New Roman" fo:font-size="13pt" style:text-underline-style="none" fo:font-weight="normal" officeooo:rsid="00260e8a" officeooo:paragraph-rsid="00260e8a" fo:background-color="transparent"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style:font-name="Times New Roman" fo:font-size="13pt" style:text-underline-style="none" fo:font-weight="bold" officeooo:rsid="001f6c6c" officeooo:paragraph-rsid="001f6c6c" fo:background-color="transparent" style:font-size-asian="11.3500003814697pt" style:font-weight-asian="bold" style:font-size-complex="13pt" style:font-weight-complex="bold"/>
    </style:style>
    <style:style style:name="P13" style:family="paragraph" style:parent-style-name="Standard">
      <style:paragraph-properties fo:text-align="start" style:justify-single-word="false"/>
      <style:text-properties style:font-name="Times New Roman" fo:font-size="13pt" style:text-underline-style="none" fo:font-weight="bold" officeooo:rsid="00206c68" officeooo:paragraph-rsid="00206c68" fo:background-color="transparent" style:font-size-asian="11.3500003814697pt" style:font-weight-asian="bold" style:font-size-complex="13pt" style:font-weight-complex="bold"/>
    </style:style>
    <style:style style:name="P14" style:family="paragraph" style:parent-style-name="Standard">
      <style:paragraph-properties fo:text-align="start" style:justify-single-word="false"/>
      <style:text-properties style:font-name="Times New Roman" fo:font-size="13pt" style:text-underline-style="none" fo:font-weight="bold" officeooo:rsid="0021b50b" officeooo:paragraph-rsid="0021b50b" fo:background-color="transparent" style:font-size-asian="11.3500003814697pt" style:font-weight-asian="bold" style:font-size-complex="13pt" style:font-weight-complex="bold"/>
    </style:style>
    <style:style style:name="P15" style:family="paragraph" style:parent-style-name="Standard">
      <style:paragraph-properties fo:text-align="start" style:justify-single-word="false"/>
      <style:text-properties style:font-name="Times New Roman" fo:font-size="13pt" style:text-underline-style="none" fo:font-weight="bold" officeooo:rsid="00227c73" officeooo:paragraph-rsid="00227c73" fo:background-color="transparent" style:font-size-asian="11.3500003814697pt" style:font-weight-asian="bold" style:font-size-complex="13pt" style:font-weight-complex="bold"/>
    </style:style>
    <style:style style:name="P16" style:family="paragraph" style:parent-style-name="Standard">
      <style:paragraph-properties fo:text-align="start" style:justify-single-word="false"/>
      <style:text-properties style:font-name="Times New Roman" fo:font-size="13pt" fo:font-style="normal" style:text-underline-style="none" fo:font-weight="normal" officeooo:rsid="00257df5" officeooo:paragraph-rsid="00257df5" fo:background-color="transparent" style:font-size-asian="11.3500003814697pt" style:font-style-asian="normal" style:font-weight-asian="normal" style:font-size-complex="13pt" style:font-style-complex="normal" style:font-weight-complex="normal"/>
    </style:style>
    <style:style style:name="P17" style:family="paragraph" style:parent-style-name="Standard">
      <style:paragraph-properties fo:text-align="start" style:justify-single-word="false"/>
      <style:text-properties style:font-name="Times New Roman" fo:font-size="13pt" officeooo:paragraph-rsid="001e05e6" fo:background-color="transparent" style:font-size-asian="13pt" style:font-size-complex="13pt"/>
    </style:style>
    <style:style style:name="P18"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officeooo:rsid="001e0b7d" officeooo:paragraph-rsid="001e0b7d" fo:background-color="transparent" style:font-size-asian="20pt" style:font-weight-asian="bold" style:font-size-complex="20pt" style:font-weight-complex="bold"/>
    </style:style>
    <style:style style:name="P19" style:family="paragraph" style:parent-style-name="Standard">
      <style:paragraph-properties fo:text-align="start" style:justify-single-word="false"/>
      <style:text-properties style:font-name="Times New Roman" fo:font-size="18pt" style:text-underline-style="solid" style:text-underline-width="auto" style:text-underline-color="font-color" fo:font-weight="bold" officeooo:rsid="001e0b7d" officeooo:paragraph-rsid="001e0b7d" fo:background-color="transparent" style:font-size-asian="18pt" style:font-weight-asian="bold" style:font-size-complex="18pt" style:font-weight-complex="bold"/>
    </style:style>
    <style:style style:name="P20" style:family="paragraph" style:parent-style-name="Standard">
      <style:paragraph-properties fo:text-align="start" style:justify-single-word="false"/>
      <style:text-properties style:font-name="Times New Roman" fo:font-size="18pt" style:text-underline-style="solid" style:text-underline-width="auto" style:text-underline-color="font-color" fo:font-weight="bold" officeooo:rsid="0021b50b" officeooo:paragraph-rsid="0021b50b" fo:background-color="transparent" style:font-size-asian="18pt" style:font-weight-asian="bold" style:font-size-complex="18pt" style:font-weight-complex="bold"/>
    </style:style>
    <style:style style:name="P21" style:family="paragraph" style:parent-style-name="Standard">
      <style:paragraph-properties fo:text-align="start" style:justify-single-word="false"/>
      <style:text-properties style:font-name="Times New Roman" fo:font-size="18pt" style:text-underline-style="none" fo:font-weight="bold" officeooo:rsid="00206c68" officeooo:paragraph-rsid="00206c68" fo:background-color="transparent" style:font-size-asian="18pt" style:font-weight-asian="bold" style:font-size-complex="18pt" style:font-weight-complex="bold"/>
    </style:style>
    <style:style style:name="P22" style:family="paragraph" style:parent-style-name="Standard">
      <style:paragraph-properties fo:text-align="start" style:justify-single-word="false"/>
      <style:text-properties style:font-name="Times New Roman" fo:font-size="18pt" fo:font-style="normal" style:text-underline-style="solid" style:text-underline-width="auto" style:text-underline-color="font-color" fo:font-weight="bold" officeooo:rsid="0024c9b2" officeooo:paragraph-rsid="0024c9b2" fo:background-color="transparent" style:font-size-asian="18pt" style:font-style-asian="normal" style:font-weight-asian="bold" style:font-size-complex="18pt" style:font-style-complex="normal" style:font-weight-complex="bold"/>
    </style:style>
    <style:style style:name="P23" style:family="paragraph" style:parent-style-name="Standard">
      <style:paragraph-properties fo:text-align="start" style:justify-single-word="false"/>
      <style:text-properties style:font-name="Times New Roman" fo:font-size="15pt" style:text-underline-style="none" fo:font-weight="bold" officeooo:rsid="00227c73" officeooo:paragraph-rsid="00227c73" fo:background-color="transparent" style:font-size-asian="15pt" style:font-weight-asian="bold" style:font-size-complex="15pt" style:font-weight-complex="bold"/>
    </style:style>
    <style:style style:name="P24" style:family="paragraph" style:parent-style-name="Standard">
      <style:paragraph-properties fo:text-align="start" style:justify-single-word="false"/>
      <style:text-properties style:font-name="Times New Roman" fo:font-size="15pt" style:text-underline-style="none" fo:font-weight="bold" officeooo:rsid="00257df5" officeooo:paragraph-rsid="00257df5" fo:background-color="transparent" style:font-size-asian="15pt" style:font-weight-asian="bold" style:font-size-complex="15pt" style:font-weight-complex="bold"/>
    </style:style>
    <style:style style:name="P25" style:family="paragraph" style:parent-style-name="Standard">
      <style:text-properties style:font-name="Times New Roman" fo:font-size="14pt" officeooo:paragraph-rsid="002c93b0" fo:background-color="transparent" style:font-size-asian="14pt" style:font-size-complex="14pt"/>
    </style:style>
    <style:style style:name="P26" style:family="paragraph" style:parent-style-name="Standard">
      <style:text-properties style:font-name="Times New Roman" fo:font-size="14pt" officeooo:paragraph-rsid="002ddc98" fo:background-color="transparent" style:font-size-asian="14pt" style:font-size-complex="14pt"/>
    </style:style>
    <style:style style:name="P27" style:family="paragraph" style:parent-style-name="Standard">
      <style:text-properties style:font-name="Times New Roman" fo:font-size="14pt" officeooo:paragraph-rsid="002c93b0" fo:background-color="transparent" style:font-size-asian="14pt" style:font-name-complex="Calibri1" style:font-size-complex="14pt"/>
    </style:style>
    <style:style style:name="P28" style:family="paragraph" style:parent-style-name="Standard">
      <style:text-properties style:font-name="Times New Roman" fo:font-size="14pt" fo:font-style="italic" officeooo:paragraph-rsid="002c93b0" fo:background-color="transparent" style:font-size-asian="14pt" style:font-style-asian="italic" style:font-size-complex="14pt"/>
    </style:style>
    <style:style style:name="P29" style:family="paragraph" style:parent-style-name="Standard">
      <style:text-properties style:font-name="Times New Roman" fo:font-size="14pt" style:text-underline-style="solid" style:text-underline-width="auto" style:text-underline-color="font-color" officeooo:paragraph-rsid="002ddc98" fo:background-color="transparent" style:font-size-asian="14pt" style:font-size-complex="14pt"/>
    </style:style>
    <style:style style:name="P30" style:family="paragraph" style:parent-style-name="Standard">
      <style:text-properties style:font-name="Times New Roman" fo:font-size="14pt" style:text-underline-style="solid" style:text-underline-width="auto" style:text-underline-color="font-color" officeooo:paragraph-rsid="002ddc98" fo:background-color="transparent" style:font-size-asian="14pt" style:font-name-complex="Calibri1" style:font-size-complex="14pt"/>
    </style:style>
    <style:style style:name="P31" style:family="paragraph" style:parent-style-name="Standard">
      <style:text-properties style:font-name="Times New Roman" fo:font-size="14pt" fo:font-weight="bold" officeooo:paragraph-rsid="002c93b0" fo:background-color="transparent" style:font-size-asian="14pt" style:font-weight-asian="bold" style:font-name-complex="Calibri1" style:font-size-complex="14pt" style:font-weight-complex="bold"/>
    </style:style>
    <style:style style:name="P32" style:family="paragraph" style:parent-style-name="Standard">
      <style:paragraph-properties fo:text-align="center" style:justify-single-word="false"/>
      <style:text-properties fo:font-size="22pt" style:text-underline-style="solid" style:text-underline-width="auto" style:text-underline-color="font-color" fo:font-weight="bold" officeooo:rsid="001c5ffe" officeooo:paragraph-rsid="001c5ffe" fo:background-color="transparent" style:font-size-asian="22pt" style:font-weight-asian="bold" style:font-size-complex="22pt" style:font-weight-complex="bold"/>
    </style:style>
    <style:style style:name="P33" style:family="paragraph" style:parent-style-name="Standard">
      <style:text-properties fo:font-size="16pt" fo:font-weight="bold" officeooo:paragraph-rsid="002c93b0" fo:background-color="transparent" style:font-size-asian="16pt" style:font-weight-asian="bold" style:font-size-complex="16pt"/>
    </style:style>
    <style:style style:name="P34" style:family="paragraph" style:parent-style-name="Standard">
      <style:paragraph-properties fo:text-align="start" style:justify-single-word="false"/>
      <style:text-properties fo:color="#000000" style:font-name="Times New Roman" fo:font-size="14pt" style:text-underline-style="none" fo:font-weight="normal" officeooo:rsid="00260e8a" officeooo:paragraph-rsid="00260e8a" fo:background-color="transparent"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fo:color="#000000" style:font-name="Times New Roman" fo:font-size="14pt" style:text-underline-style="none" fo:font-weight="normal" officeooo:rsid="00227c73" officeooo:paragraph-rsid="00227c73" fo:background-color="transparent" style:font-size-asian="14pt" style:font-weight-asian="normal" style:font-size-complex="14pt" style:font-weight-complex="normal"/>
    </style:style>
    <style:style style:name="P36" style:family="paragraph" style:parent-style-name="Standard">
      <style:paragraph-properties fo:text-align="start" style:justify-single-word="false"/>
      <style:text-properties fo:color="#000000" style:font-name="Times New Roman" fo:font-size="13pt" style:text-underline-style="none" fo:font-weight="bold" officeooo:rsid="0021b50b" officeooo:paragraph-rsid="0021b50b" fo:background-color="transparent" style:font-size-asian="11.3500003814697pt" style:font-weight-asian="bold" style:font-size-complex="13pt" style:font-weight-complex="bold"/>
    </style:style>
    <style:style style:name="P37" style:family="paragraph" style:parent-style-name="Text_20_body">
      <style:text-properties style:font-name="Times New Roman1" fo:font-size="14pt" style:text-underline-style="solid" style:text-underline-width="auto" style:text-underline-color="font-color" fo:font-weight="bold" officeooo:paragraph-rsid="0032b6ce" fo:background-color="transparent" style:font-size-asian="22pt" style:font-weight-asian="bold" style:font-size-complex="22pt"/>
    </style:style>
    <style:style style:name="P38" style:family="paragraph" style:parent-style-name="Text_20_body">
      <style:text-properties style:font-name="Times New Roman1" fo:font-size="14pt" fo:font-weight="bold" fo:background-color="transparent"/>
    </style:style>
    <style:style style:name="P39" style:family="paragraph" style:parent-style-name="Text_20_body">
      <style:text-properties style:font-name="Times New Roman1" fo:font-size="14pt" fo:background-color="transparent"/>
    </style:style>
    <style:style style:name="P40" style:family="paragraph" style:parent-style-name="Text_20_body">
      <style:text-properties style:font-name="Times New Roman1" fo:font-size="13pt" fo:background-color="transparent"/>
    </style:style>
    <style:style style:name="P41" style:family="paragraph" style:parent-style-name="Text_20_body">
      <style:text-properties style:font-name="Times New Roman1" fo:font-size="24pt" fo:font-weight="bold" fo:background-color="transparent"/>
    </style:style>
    <style:style style:name="P42" style:family="paragraph" style:parent-style-name="Text_20_body">
      <style:text-properties style:font-name="Times New Roman1" fo:font-size="20pt" fo:font-weight="bold" fo:background-color="transparent" style:font-size-asian="20pt" style:font-size-complex="20pt"/>
    </style:style>
    <style:style style:name="P43" style:family="paragraph" style:parent-style-name="Text_20_body">
      <style:paragraph-properties fo:text-align="center" style:justify-single-word="false"/>
      <style:text-properties style:font-name="Times New Roman1" fo:font-size="20pt" fo:font-weight="bold" fo:background-color="transparent" style:font-size-asian="20pt" style:font-size-complex="20pt"/>
    </style:style>
    <style:style style:name="P44" style:family="paragraph" style:parent-style-name="Text_20_body">
      <style:paragraph-properties fo:text-align="center" style:justify-single-word="false"/>
      <style:text-properties fo:font-size="22pt" style:text-underline-style="solid" style:text-underline-width="auto" style:text-underline-color="font-color" fo:font-weight="bold" officeooo:paragraph-rsid="0032b6ce" fo:background-color="transparent" style:font-size-asian="22pt" style:font-weight-asian="bold" style:font-size-complex="22pt"/>
    </style:style>
    <style:style style:name="P45" style:family="paragraph" style:parent-style-name="Text_20_body">
      <style:paragraph-properties fo:text-align="start" style:justify-single-word="false"/>
      <style:text-properties style:font-name="Times New Roman" fo:font-size="13pt" style:text-underline-style="none" fo:font-weight="normal" officeooo:rsid="00260e8a" officeooo:paragraph-rsid="00260e8a" fo:background-color="transparent" style:font-size-asian="11.3500003814697pt" style:font-weight-asian="normal" style:font-size-complex="13pt" style:font-weight-complex="normal"/>
    </style:style>
    <style:style style:name="P46" style:family="paragraph" style:parent-style-name="Text_20_body">
      <style:text-properties style:font-name="Times New Roman" fo:font-size="15pt" style:text-underline-style="solid" style:text-underline-width="auto" style:text-underline-color="font-color" fo:font-weight="bold" fo:background-color="transparent" style:font-size-asian="15pt" style:font-weight-asian="bold" style:font-size-complex="15pt" style:font-weight-complex="bold"/>
    </style:style>
    <style:style style:name="P47" style:family="paragraph" style:parent-style-name="Text_20_body">
      <style:text-properties fo:background-color="transparent"/>
    </style:style>
    <style:style style:name="P48" style:family="paragraph" style:parent-style-name="Text_20_body">
      <style:text-properties officeooo:paragraph-rsid="0032b6ce" fo:background-color="transparent"/>
    </style:style>
    <style:style style:name="P49"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 fo:font-size="28pt" fo:font-style="normal" style:text-underline-style="none" fo:font-weight="bold" officeooo:rsid="00260e8a" officeooo:paragraph-rsid="00260e8a" style:text-blinking="false" fo:background-color="transparent" style:font-size-asian="28pt" style:font-weight-asian="bold" style:font-size-complex="28pt" style:font-weight-complex="bold"/>
    </style:style>
    <style:style style:name="P50"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 fo:font-size="14pt" fo:font-style="normal" style:text-underline-style="none" fo:font-weight="bold" officeooo:rsid="00260e8a" officeooo:paragraph-rsid="00260e8a" style:text-blinking="false" fo:background-color="transparent" style:font-size-asian="14pt" style:font-weight-asian="normal" style:font-size-complex="14pt" style:font-weight-complex="normal"/>
    </style:style>
    <style:style style:name="P51" style:family="paragraph" style:parent-style-name="Text_20_body">
      <style:paragraph-properties fo:text-align="start" style:justify-single-word="false"/>
      <style:text-properties fo:font-variant="normal" fo:text-transform="none" fo:color="#000000" style:text-line-through-style="none" style:text-line-through-type="none" style:font-name="Calibri" fo:font-size="20pt" fo:font-style="normal" style:text-underline-style="none" fo:font-weight="bold" officeooo:rsid="00260e8a" officeooo:paragraph-rsid="00260e8a" style:text-blinking="false" fo:background-color="transparent" style:font-size-asian="11.3500003814697pt" style:font-weight-asian="normal" style:font-size-complex="13pt" style:font-weight-complex="normal"/>
    </style:style>
    <style:style style:name="P52" style:family="paragraph" style:parent-style-name="Text_20_body">
      <style:text-properties fo:color="#000000" style:font-name="Times New Roman" fo:font-size="22pt" fo:font-weight="bold" fo:background-color="transparent" style:font-size-asian="22pt" style:font-weight-asian="bold" style:font-size-complex="22pt" style:font-weight-complex="bold"/>
    </style:style>
    <style:style style:name="P53" style:family="paragraph" style:parent-style-name="Text_20_body">
      <style:text-properties fo:color="#000000" style:font-name="Times New Roman" fo:font-size="14pt" fo:background-color="transparent" style:font-size-asian="14pt" style:font-size-complex="14pt"/>
    </style:style>
    <style:style style:name="P54" style:family="paragraph" style:parent-style-name="Text_20_body">
      <style:text-properties fo:color="#000000" style:font-name="Times New Roman" fo:font-size="14pt" fo:font-weight="normal" fo:background-color="transparent" style:font-size-asian="14pt" style:font-size-complex="14pt"/>
    </style:style>
    <style:style style:name="P55" style:family="paragraph" style:parent-style-name="Text_20_body">
      <style:paragraph-properties fo:margin-top="0cm" fo:margin-bottom="0.282cm" loext:contextual-spacing="false" fo:line-height="129%" style:writing-mode="lr-tb"/>
      <style:text-properties fo:color="#000000" style:font-name="Times New Roman" fo:font-size="14pt" fo:font-weight="normal" fo:background-color="transparent" style:font-size-asian="14pt" style:font-size-complex="14pt"/>
    </style:style>
    <style:style style:name="P56" style:family="paragraph">
      <loext:graphic-properties draw:fill="solid" draw:fill-color="#000000"/>
      <style:paragraph-properties fo:text-align="center"/>
    </style:style>
    <style:style style:name="T1" style:family="text">
      <style:text-properties officeooo:rsid="001e05e6"/>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letter-spacing="normal" fo:font-style="normal" fo:font-weight="normal" officeooo:rsid="001e05e6"/>
    </style:style>
    <style:style style:name="T4" style:family="text">
      <style:text-properties fo:font-variant="normal" fo:text-transform="none" style:text-line-through-style="none" style:text-line-through-type="none" fo:font-style="normal" style:text-underline-style="none" style:text-blinking="false"/>
    </style:style>
    <style:style style:name="T5" style:family="text">
      <style:text-properties fo:font-variant="normal" fo:text-transform="none" style:text-line-through-style="none" style:text-line-through-type="none" fo:font-style="normal" style:text-underline-style="none" fo:font-weight="bold" style:text-blinking="false"/>
    </style:style>
    <style:style style:name="T6" style:family="text">
      <style:text-properties fo:font-variant="normal" fo:text-transform="none" style:text-line-through-style="none" style:text-line-through-type="none" style:text-underline-style="none" style:text-blinking="false"/>
    </style:style>
    <style:style style:name="T7" style:family="text">
      <style:text-properties fo:font-variant="normal" fo:text-transform="none" fo:font-style="normal" style:text-underline-style="solid" style:text-underline-width="auto" style:text-underline-color="font-color" fo:font-weight="bold"/>
    </style:style>
    <style:style style:name="T8" style:family="text">
      <style:text-properties fo:font-weight="normal" style:font-weight-asian="normal" style:font-weight-complex="normal"/>
    </style:style>
    <style:style style:name="T9" style:family="text">
      <style:text-properties fo:font-size="13pt" style:font-size-asian="11.3500003814697pt" style:font-size-complex="13pt"/>
    </style:style>
    <style:style style:name="T10" style:family="text">
      <style:text-properties style:font-name="Times New Roman" style:font-size-asian="13pt"/>
    </style:style>
    <style:style style:name="T11" style:family="text">
      <style:text-properties style:text-underline-style="none" fo:font-weight="normal" officeooo:rsid="001e05e6" style:font-weight-asian="normal" style:font-weight-complex="normal"/>
    </style:style>
    <style:style style:name="T12" style:family="text">
      <style:text-properties fo:font-weight="bold" style:font-weight-asian="bold" style:font-weight-complex="bold"/>
    </style:style>
    <style:style style:name="T13" style:family="text">
      <style:text-properties officeooo:rsid="002036d6"/>
    </style:style>
    <style:style style:name="T14" style:family="text">
      <style:text-properties officeooo:rsid="00206c68"/>
    </style:style>
    <style:style style:name="T15" style:family="text">
      <style:text-properties officeooo:rsid="00232aad"/>
    </style:style>
    <style:style style:name="T16" style:family="text">
      <style:text-properties officeooo:rsid="0023ad95"/>
    </style:style>
    <style:style style:name="T17" style:family="text">
      <style:text-properties style:font-name="Times New Roman1" fo:font-size="14pt"/>
    </style:style>
    <style:style style:name="T18" style:family="text">
      <style:text-properties style:font-name="Times New Roman1" fo:font-size="14pt" fo:font-weight="bold"/>
    </style:style>
    <style:style style:name="T19" style:family="text">
      <style:text-properties style:font-name="Times New Roman1" fo:font-size="14pt" fo:background-color="#66ff00" loext:char-shading-value="0"/>
    </style:style>
    <style:style style:name="T20" style:family="text">
      <style:text-properties style:font-name="Times New Roman1" fo:font-size="18pt" fo:font-weight="bold"/>
    </style:style>
    <style:style style:name="T21" style:family="text">
      <style:text-properties fo:font-style="italic"/>
    </style:style>
    <style:style style:name="T22" style:family="text">
      <style:text-properties fo:font-style="italic" style:font-style-asian="italic"/>
    </style:style>
    <style:style style:name="T23" style:family="text">
      <style:text-properties style:font-name-complex="Calibri1"/>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name-complex="Calibri1"/>
    </style:style>
    <style:style style:name="T27" style:family="text">
      <style:text-properties style:text-underline-style="solid" style:text-underline-width="auto" style:text-underline-color="font-color" style:font-name-complex="Calibri1"/>
    </style:style>
    <style:style style:name="T28" style:family="text">
      <style:text-properties officeooo:rsid="0032b6ce"/>
    </style:style>
    <style:style style:name="T29" style:family="text">
      <style:text-properties fo:background-color="#66ff00" loext:char-shading-value="0"/>
    </style:style>
    <style:style style:name="T30" style:family="text">
      <style:text-properties officeooo:rsid="00340072"/>
    </style:style>
    <style:style style:name="T31" style:family="text">
      <style:text-properties fo:background-color="#ffff00" loext:char-shading-value="0"/>
    </style:style>
    <style:style style:name="T32" style:family="text">
      <style:text-properties fo:background-color="#ffff00" loext:char-shading-value="0"/>
    </style:style>
    <style:style style:name="T33" style:family="text">
      <style:text-properties fo:background-color="#ffffff"/>
    </style:style>
    <style:style style:name="T34" style:family="text">
      <style:text-properties fo:background-color="transparent" loext:char-shading-value="0"/>
    </style:style>
    <style:style style:name="gr1" style:family="graphic">
      <style:graphic-properties svg:stroke-width="0.101cm" svg:stroke-color="#000000" draw:marker-start-width="0.649cm" draw:marker-end-width="0.649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ours sur la négation</text:p>
      <text:p text:style-name="P32"/>
      <text:p text:style-name="P2">Tout d’abord, le phénomène de la négation intéresse à la fois la logique et la grammaire.</text:p>
      <text:p text:style-name="P2">En effet, nier, c’est inverser la valeur de la vérité d’un propos, et à cette fin la langue fait recours à des outils grammaticaux constitués en système. Cependant, ces deux aspects, logique et grammatical, ne coïncident pas toujours, car les mots grammaticaux ne peuvent pas rendre compte de toutes les valeurs logiques.</text:p>
      <text:p text:style-name="P2">Par exemple, certaines phrases peuvent être interprétés de plusieurs manières différentes</text:p>
      <text:p text:style-name="P2">Dans la phrase «  <text:span text:style-name="T1">Paul n’est pas venu hier », Plusieurs interprétations sont possibles.</text:span></text:p>
      <text:p text:style-name="P3">La négation peut concerner l’ensemble de la phrase : » Il est vrai que Paul n’est pas venu hier » ou alors seulement une partie de la phrase. Soit le sujet <text:s/>« Ce n’est pas Paul, mais Jacques qui est venu » , soit le verbe « Paul n’est pas venu mais à téléphoné » soit le complément « Ce n’est pas hier, mais avant hier que Paul est venue ». Seul le contexte de la phrase peut pe<text:span text:style-name="T10">rmettre de répondre à ces ambiguités.</text:span></text:p>
      <text:p text:style-name="P17"><text:span text:style-name="T11">Mais avant d’aborder ces problèmes liés à la négation, nous allons déjà vous présenter une description morphosyntaxique (</text:span><text:span text:style-name="T2">Étude des règles morphologiques et syntaxiques de la formation des énoncés</text:span><text:span text:style-name="T3">) du système de la négation de la langue française</text:span><text:span text:style-name="T2">.</text:span> </text:p>
      <text:p text:style-name="P17"/>
      <text:p text:style-name="P18">Description Morphosyntaxique</text:p>
      <text:p text:style-name="P18"/>
      <text:p text:style-name="P4">On distingue deux séries de cas <text:s/>de la négation :</text:p>
      <text:p text:style-name="P4">-Ceux où la négation est exprimée à travers un système corrélatif à deux unités (ne...pas,plus,jamais,point…), qui est le cas le plus utilisé dans la langue française moderne</text:p>
      <text:p text:style-name="P4">-Ceux où la négation est réduite à un seul outil soit autonome, c’est à dire qu’il peut être employé seul, comme « non », soit non autonome, ce qui signifie qu’il doit être employé dans une phrase (ne).</text:p>
      <text:p text:style-name="P4"/>
      <text:p text:style-name="P19"><text:span text:style-name="T15">1- </text:span>Le système corrélatif</text:p>
      <text:p text:style-name="P19"/>
      <text:p text:style-name="P12">Dans ce<text:span text:style-name="T8"> système, l’adverbe de négation « ne », qui précède le verbe, a pour rôle d’initier, de déclencher l’impulsion négative. Ce mouvement négatif initié, il est ensuite appuyer etfermé par l’ajout d’un second élément (pas, plus, jamais…)</text:span></text:p>
      <text:p text:style-name="P5"/>
      <text:p text:style-name="P5">On peut représenter ce système par un schéma :</text:p>
      <text:p text:style-name="P12"><draw:line text:anchor-type="paragraph" draw:z-index="1" draw:name="Forme2" draw:style-name="gr1" draw:text-style-name="P56" svg:x1="3.593cm" svg:y1="0.993cm" svg:x2="4.574cm" svg:y2="0.524cm"><text:p/></draw:line><text:span text:style-name="T8"> <text:s text:c="9"/></text:span><text:s text:c="33"/>Que</text:p>
      <text:p text:style-name="P12"/>
      <text:p text:style-name="P12"><draw:line text:anchor-type="paragraph" draw:z-index="0" draw:name="Forme1" draw:style-name="gr1" draw:text-style-name="P56" svg:x1="1.076cm" svg:y1="0.323cm" svg:x2="2.27cm" svg:y2="0.323cm"><text:p/></draw:line><draw:line text:anchor-type="paragraph" draw:z-index="2" draw:name="Forme2" draw:style-name="gr1" draw:text-style-name="P56" svg:x1="3.507cm" svg:y1="0.453cm" svg:x2="4.445cm" svg:y2="0.961cm"><text:p/></draw:line>Ne <text:s text:c="16"/>Seuil</text:p>
      <text:p text:style-name="P12"/>
      <text:p text:style-name="P12"><text:s text:c="42"/>Pas/point…</text:p>
      <text:p text:style-name="P12"/>
      <text:p text:style-name="P5">On observe qu’à partir du seuil noté S, deux attitudes <text:span text:style-name="T13">sont possibles :</text:span></text:p>
      <text:p text:style-name="P5">-<text:span text:style-name="T13">Ou bien l’on excepte, on sort du mouvement négatif un élément, et pour cela on utilise le mot « que », qui pose l’élément exlue de cette négation :</text:span></text:p>
      <text:p text:style-name="P5"/>
      <text:p text:style-name="P6">« Il ne voit que son frère »= Il ne voit personne, sauf son frère</text:p>
      <text:p text:style-name="P13"><text:soft-page-break/>Cette négation est appelé négation exceptive <text:span text:style-name="T30">ou restrictive</text:span>.</text:p>
      <text:p text:style-name="P6"/>
      <text:p text:style-name="P6"/>
      <text:p text:style-name="P6">-Ou bien l’on ferme totalement le mouvement négatif, qui se trouve alors conforté au-delà du seuil de négativité. On s’aide pour cela de particules appelées forclusifs, qui permettent de verrouiller la valeur négative de la phrase.</text:p>
      <text:p text:style-name="P6"/>
      <text:p text:style-name="P6"><text:span text:style-name="T14">Exemple : </text:span>Il ne voi<text:span text:style-name="T12">t pas</text:span> son frère <text:s/></text:p>
      <text:p text:style-name="P7"><text:s/></text:p>
      <text:p text:style-name="P21"/>
      <text:p text:style-name="P20"><text:span text:style-name="T16">A-</text:span>Classement grammatical des forclusifs</text:p>
      <text:p text:style-name="P20"/>
      <text:p text:style-name="P8">Les termes qui viennent fermer la négation appartiennent à des catégories grammaticales variés :</text:p>
      <text:p text:style-name="P8"/>
      <text:p text:style-name="P8"><text:span text:style-name="T12">Adverbes </text:span>: Guère, plus, jamais, nullement, nulle part, pas, point.</text:p>
      <text:p text:style-name="P9">Ex : Il n’aime guère cette veste</text:p>
      <text:p text:style-name="P14"/>
      <text:p text:style-name="P15">Pronoms : <text:span text:style-name="T8">On différencie les pronoms personne et rien, le premier référant à l’animé humain, et l’autre à l’inanimé</text:span></text:p>
      <text:p text:style-name="P9">Ex : Personne n’est venue en cours Lundi</text:p>
      <text:p text:style-name="P9"/>
      <text:p text:style-name="P15">Déterminant : <text:span text:style-name="T8">Aucun et nul s’emploient devant le mot qu’ils déterminent, caractérisent.</text:span></text:p>
      <text:p text:style-name="P9">Ex : Nulle amie ne m’attire</text:p>
      <text:p text:style-name="P9">Aucune étudiante n’est venue</text:p>
      <text:p text:style-name="P9"/>
      <text:p text:style-name="P22">B-Valeur des forclusifs </text:p>
      <text:p text:style-name="P22"/>
      <text:p text:style-name="P16">Aucune variation de forme ne signale en français l’emploi des forclusifs comme mots pleinement négatifs, ou comme mot conservant une valeur positive. Dans la mesure ou ils sont porteur de cette ambivalence ( excepté pour pas, point, ne, ni), Ces forclusifs présentent la particularité de pouvoir se combiner entre eux sans modifier l’interprétation positive ou négative de la phrase</text:p>
      <text:p text:style-name="P16">Ex : As tu jamais rien vu d’aussi beau ?</text:p>
      <text:p text:style-name="P16">Je ne vois jamais personne le dimanche</text:p>
      <text:p text:style-name="P23"/>
      <text:p text:style-name="P24">Valeur négative <text:span text:style-name="T9">: </text:span></text:p>
      <text:p text:style-name="P10"/>
      <text:p text:style-name="P10">Les mots  « personne, rien, nullement, nulle part, jamais, aucun » peuvent fonctionner même en l’absence de « ne », car ils ont une pleine valeur négative.</text:p>
      <text:p text:style-name="P10">C’est le cas :</text:p>
      <text:p text:style-name="P10">-Dans les réponses à une interrogation</text:p>
      <text:p text:style-name="P10">Ex : Que vois tu ? Rien.</text:p>
      <text:p text:style-name="P10">Où l’as tu vu ? Nulle part.</text:p>
      <text:p text:style-name="P10"/>
      <text:p text:style-name="P11">-Dans les énoncés nominaux (en l’absence d’un verbe sur lequel porterait « ne »</text:p>
      <text:p text:style-name="P11"><text:soft-page-break/>Ex : Rien dans les poches, rien dans les mains</text:p>
      <text:p text:style-name="P11">Personne dans l’école</text:p>
      <text:p text:style-name="P11"/>
      <text:p text:style-name="P11">Dans des formulations familières, où ils suffisent à marquer négativement l’annonce</text:p>
      <text:p text:style-name="P11">Ex : J’ai jamais dit ça</text:p>
      <text:p text:style-name="P11"/>
      <text:p text:style-name="P11"/>
      <text:p text:style-name="P45"> </text:p>
      <text:p text:style-name="P38">Valeur semi-négative :</text:p>
      <text:p text:style-name="P47"> </text:p>
      <text:p text:style-name="P40">Contrairement aux cas ci-dessus , la variation des mots évoluent vers la positivité , peuvent marquer une indétermination lorsqu’il commute  ( se modifie en substituant un élément à un autre)  avec un terme entièrement positif .</text:p>
      <text:p text:style-name="P40">On utilise la valeur semi-négative dans 4 cas différents :</text:p>
      <text:p text:style-name="P40">- Dans une phrase négative où la négation n’est pas marque à proprement parler.</text:p>
      <text:p text:style-name="P40">Ex: Il n’avait jamais rien vu d’aussi beau . ( rien= quelque chose)</text:p>
      <text:p text:style-name="P40">-Dans une phrase à modalité interrogative :</text:p>
      <text:p text:style-name="P40">Ex: As-tu jamais rien vu d’aussi beau? ( jamais= déjà)</text:p>
      <text:p text:style-name="P40">-Dans une structure comparative :</text:p>
      <text:p text:style-name="P40">Ex: C’est le plus beau monument que personne ait vu. ( personne= quelqu’un)</text:p>
      <text:p text:style-name="P40">-Dans une structure consécutive :</text:p>
      <text:p text:style-name="P40">Ex: Je suis trop fatigué pour rien voir. ( rien= quelque chose)</text:p>
      <text:p text:style-name="P47"> </text:p>
      <text:p text:style-name="P47"> </text:p>
      <text:p text:style-name="P47"> </text:p>
      <text:p text:style-name="P47"> </text:p>
      <text:p text:style-name="P47"> </text:p>
      <text:p text:style-name="P41"/>
      <text:p text:style-name="P41"/>
      <text:p text:style-name="P42"/>
      <text:p text:style-name="P42"/>
      <text:p text:style-name="P43"><text:soft-page-break/>2-La négation réduite à un seul élément.</text:p>
      <text:p text:style-name="P47"> </text:p>
      <text:p text:style-name="P47"> <text:span text:style-name="T20">A-L’ adverbe ’ne’ employé seul.</text:span></text:p>
      <text:p text:style-name="P47"> </text:p>
      <text:p text:style-name="P38">L’adverbe de négation.</text:p>
      <text:p text:style-name="P47"> </text:p>
      <text:p text:style-name="P39">Ne est un terme qui n’est jamais accentué et s’associe toujours au verbe ( mot clitique ) , il est à l’origine le seul terme qui suffise à nier. Il peut donner fonctionner seul grâce à cette valeur négative seulement la grammaire française fonctionne avec un système corrélatif comme dit plus tôt. (Ne…pas, ne….point) , les emplois de ’ne’ tout seul sont réduits à des cas particuliers.</text:p>
      <text:p text:style-name="P39">-Emplois de l’ancien français : Ex : À que dieu ne plaise !!</text:p>
      <text:p text:style-name="P39">-Structures hypothétiques : Ex: Si je ne m’abuse ..`</text:p>
      <text:p text:style-name="P39">-Mais encore facultativement avec certains verbes ( à faire noter : oser , cesser, pouvoir , savoir,) car le sens pourrait s’affaiblir. Ex: Je n’oserai , Je ne saurai vous contredire .</text:p>
      <text:p text:style-name="P47"> </text:p>
      <text:p text:style-name="P47"> </text:p>
      <text:p text:style-name="P38">L’adverbe ’ne’ explétif .</text:p>
      <text:p text:style-name="P47"> </text:p>
      <text:p text:style-name="P39">L’averbe ’ne’ n’a pourtant pas une présence indispensable ( test de suppression) , il peut s’employer seul lorsqu’il conserve une trace ténue ( faut de manière à tenir) de sa valeur négative .Ainsi on peut l’appeler le ne explétif.</text:p>
      <text:p text:style-name="P39">On le retrouve dans des propositions subordonnées après notamment un terme recteur marquant un désir négatif . Ex:  Prend garde qu’on ne te voie pas.</text:p>
      <text:p text:style-name="P47">                                                                                   <text:span text:style-name="T17">Après des locutions conjonctives qui marque que le procès subordonné n’est pas encore terminer. Ex: Tu partiras avant qu’il arrive. (Il n’est pas encore arrivé.</text:span></text:p>
      <text:p text:style-name="P47">                        <text:span text:style-name="T17">Dans des structures comparatives posant une inégalité ou une différence : Ex: Il est plus rapide que ne l’est son frère.</text:span></text:p>
      <text:p text:style-name="P47"><text:soft-page-break/>                                                                                                                                                     <text:span text:style-name="T17">Il se laissa tomber plutôt qu’il ne s’assit.</text:span></text:p>
      <text:p text:style-name="P47"> </text:p>
      <text:p text:style-name="P47"> <text:span text:style-name="T20">B-L’adverbe ‘non’</text:span></text:p>
      <text:p text:style-name="P47"> </text:p>
      <text:p text:style-name="P39">L’adverbe ‘non’ va s’opposer à ‘ne’ pour diverses raisons . Celu-ci est tout d’        abord d’une forme tonique , c’est à dire qu’il est accentué. ’Non’ échappe à l’association avec le verbe et à donc un fonctionnement différent puisqu’il peut se passer de support.</text:p>
      <text:p text:style-name="P47"> </text:p>
      <text:p text:style-name="P47">’<text:span text:style-name="T18">Non’ comme centre d’énoncé.</text:span></text:p>
      <text:p text:style-name="P47"> </text:p>
      <text:p text:style-name="P39">Son fonctionnement est parallèle à celui de l’adverbe ‘oui’ , il peut représenter négativement toute une proportion à lui seul.</text:p>
      <text:p text:style-name="P39">Ex: As-t-il téléphoné? -Non</text:p>
      <text:p text:style-name="P39">Lors d’une reprise d’une proposition négative il est renforcé par l’adverbe ‘plus’</text:p>
      <text:p text:style-name="P39">Ex:  Il ne part pas en vacances , moi <text:span text:style-name="T21">non</text:span> plus .</text:p>
      <text:p text:style-name="P39">Cela lui permet de fonctionner dans le second membre d’une phrase interrogative alternative.</text:p>
      <text:p text:style-name="P39">Ex: As-t-il téléphoné ou <text:span text:style-name="T21">non ?</text:span></text:p>
      <text:p text:style-name="P39">Ou même encore de représenter toute une proposition  dans une phrase interrogative</text:p>
      <text:p text:style-name="P39">Ex: C’est mon droit , <text:span text:style-name="T21">non ?</text:span></text:p>
      <text:p text:style-name="P47"> </text:p>
      <text:p text:style-name="P47">’<text:span text:style-name="T18">Non’ comme négation de constituant.</text:span></text:p>
      <text:p text:style-name="P47"> </text:p>
      <text:p text:style-name="P39">Il ne porte ici que sur un seul élément de la phrase auquel il s’intègre.</text:p>
      <text:p text:style-name="P39">Ex: Il a acheté un chat , non un chien. ( ici sur le nom)</text:p>
      <text:p text:style-name="P47">      <text:span text:style-name="T17">Une aide non efficace . ( ici l’adjectif)</text:span></text:p>
      <text:p text:style-name="P47">      <text:span text:style-name="T17">Une promesse non tenue. ( participe passée à valeur d’adjectif)</text:span></text:p>
      <text:p text:style-name="P48">      <text:span text:style-name="T17">Non sans peine. ( prépositions)</text:span></text:p>
      <text:p text:style-name="P37"><text:soft-page-break/></text:p>
      <text:p text:style-name="P44">Portée de la négation</text:p>
      <text:p text:style-name="P33"/>
      <text:p text:style-name="P25"><text:s text:c="2"/>Il existe trois types de négation : <text:span text:style-name="T22">(Le verbe conjugué est nié)</text:span></text:p>
      <text:p text:style-name="P28"/>
      <text:p text:style-name="P26"><text:span text:style-name="T23">●</text:span> <text:span text:style-name="T25">Négation restrictive ou exclusive</text:span> : Elle est de forme ne + que. Cette <text:s/>forme équivaut à l’adverbe « seulement » <text:s text:c="126"/></text:p>
      <text:p text:style-name="P29"/>
      <text:p text:style-name="P26"><text:span text:style-name="T24">Ex</text:span> : Il ne comprend que le français. (Il comprend seulement le français.) <text:s text:c="148"/></text:p>
      <text:p text:style-name="P27"/>
      <text:p text:style-name="P26"><text:span text:style-name="T23">● </text:span><text:span text:style-name="T26">Négation relative ou partielle</text:span><text:span text:style-name="T23"> : On nie un aspect particulier (temps, lieu…) Elle se forme avec ne + personne, rien, <text:s/>jamais, plus, guère… <text:s text:c="78"/></text:span></text:p>
      <text:p text:style-name="P30"/>
      <text:p text:style-name="P26"><text:span text:style-name="T27">Ex</text:span><text:span text:style-name="T23"> : Personne ne le lui reproche.</text:span></text:p>
      <text:p text:style-name="P27"/>
      <text:p text:style-name="P26"><text:span text:style-name="T23">● </text:span><text:span text:style-name="T26">Négation totale ou absolue</text:span><text:span text:style-name="T23"> : C’est lorsque le fait entier est nié. Elle se forme avec ne + pas, point, nullement, aucunement <text:s text:c="115"/></text:span></text:p>
      <text:p text:style-name="P30"/>
      <text:p text:style-name="P26"><text:span text:style-name="T27">Ex</text:span><text:span text:style-name="T23"> : Il ne mérite point sa note.</text:span></text:p>
      <text:p text:style-name="P27"/>
      <text:p text:style-name="P31">Remarques : </text:p>
      <text:p text:style-name="P27">- Dans certaines phrases, on peut utiliser un « ne » explétif que l’on peut supprimer <text:s text:c="16"/>Ex : Elle sortit avant qu’il ne rentre (= avant qu’il rentre). Ce n’est pas une véritable négation.</text:p>
      <text:p text:style-name="P25"><text:span text:style-name="T23">- Placées dans une même phrase, une négation totale et une négation partielle </text:span><text:span text:style-name="T27">s’annulent</text:span><text:span text:style-name="T23">. <text:s text:c="4"/>Ex : Il n’a pas rien écrit (= Il a écrit quelque chose).</text:span></text:p>
      <text:p text:style-name="P27">- La négation permet aussi d’exprimer une demande, un ordre de manière implicite. <text:s text:c="16"/>Ex : Tu ne voudrais pas fermer la fenêtre ? (= Ferme la fenêtre.)</text:p>
      <text:p text:style-name="P27"/>
      <text:p text:style-name="P25"/>
      <text:p text:style-name="P46"/>
      <text:p text:style-name="P51"/>
      <text:p text:style-name="P51"/>
      <text:p text:style-name="P50"/>
      <text:p text:style-name="P50"/>
      <text:p text:style-name="P49"/>
      <text:p text:style-name="P49"><text:soft-page-break/><text:span text:style-name="T28">Les fonctions</text:span> de la négation</text:p>
      <text:p text:style-name="P52"/>
      <text:p text:style-name="P55"><text:span text:style-name="T4">La négation peut avoir une fonction </text:span><text:span text:style-name="T7">descriptive</text:span><text:span text:style-name="T6"> </text:span><text:span text:style-name="T4">:                                                         </text:span><text:span text:style-name="T5">Ex</text:span><text:span text:style-name="T6"> </text:span><text:span text:style-name="T4">: Genève n’est pas en Allemagne, mais en Suède.</text:span></text:p>
      <text:p text:style-name="P55"><text:span text:style-name="T4">Elle peut aussi avoir une fonction </text:span><text:span text:style-name="T7">polémique</text:span><text:span text:style-name="T4">, quand elle s’oppose à un point de vue.                                                                                                                                          </text:span><text:span text:style-name="T5">Ex</text:span><text:span text:style-name="T6"> </text:span><text:span text:style-name="T4">: Il ne fait pas chaud (= il fait plutôt froid)</text:span></text:p>
      <text:p text:style-name="P53"/>
      <text:p text:style-name="P55"><text:span text:style-name="T4">Pour savoir si une phrase est descriptive ou polémique, il faut regarder le contexte. Une phrase peut avoir deux interprétations selon son contexte.      </text:span><text:span text:style-name="T5">Ex</text:span><text:span text:style-name="T6"> </text:span><text:span text:style-name="T4">: Au Royaume-Uni, les véhicules ne roulent pas à droite. → Négation                     descriptive</text:span></text:p>
      <text:p text:style-name="P55"><text:span text:style-name="T5">Ex </text:span><text:span text:style-name="T4">: Contrairement à ce que tu penses peut être, au Royaume-Uni, les voitures ne roulent pas à droite. → Négation polémique</text:span></text:p>
      <text:p text:style-name="P53"/>
      <text:p text:style-name="P55"><text:span text:style-name="T4">La négation peut être </text:span><text:span text:style-name="T7">métalinguistique</text:span><text:span text:style-name="T4">, quand elle s’oppose à l’énoncé d’un locuteur adverse.</text:span></text:p>
      <text:p text:style-name="P55"><text:span text:style-name="T4">- Elle peut porter sur une présupposition.                                                               </text:span><text:span text:style-name="T5">Ex</text:span><text:span text:style-name="T6"> </text:span><text:span text:style-name="T4">: Jacques s’est fait voler sa voiture. → Jacques ne s’est pas fait voler sa voiture puisqu’il n’a jamais eu de voiture.</text:span></text:p>
      <text:p text:style-name="P55"><text:span text:style-name="T4">- Elle peut porter sur le choix d’un mot.                                                                       </text:span><text:span text:style-name="T5">Ex</text:span><text:span text:style-name="T6"> </text:span><text:span text:style-name="T4">: Vous avez dit qu’il fallait pouvoir le faire. → Je n’ai pas dit « pouvoir », j’ai dit « vouloir »</text:span></text:p>
      <text:p text:style-name="P54"><text:line-break/></text:p>
      <text:p text:style-name="P34"/>
      <text:p text:style-name="P35"><text:s text:c="2"/></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6T16:10:16.634000000</meta:creation-date>
    <dc:date>2019-11-26T19:52:48.252000000</dc:date>
    <meta:editing-duration>PT1H21M19S</meta:editing-duration>
    <meta:editing-cycles>19</meta:editing-cycles>
    <meta:generator>LibreOffice/5.1.6.2$Windows_x86 LibreOffice_project/07ac168c60a517dba0f0d7bc7540f5afa45f0909</meta:generator>
    <meta:document-statistic meta:table-count="0" meta:image-count="0" meta:object-count="0" meta:page-count="7" meta:paragraph-count="130" meta:word-count="1686" meta:character-count="10961" meta:non-whitespace-character-count="8100"/>
  </office:meta>
</office:document-meta>
</file>